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5" style:family="paragraph" style:parent-style-name="Normal_20__28_Web_29_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en" fo:country="non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ИХЕЕВСКИЙ ФИЛИАЛ ГОСУДАРСТВЕННОГО БЮДЖЕТНОГО ОБЩЕОБРАЗОВАТЕЛЬНОГО УЧРЕЖДЕНИЯ САМАРСКОЙ ОБЛАСТИ СРЕДНЕЙ ОБЩЕОБРАЗОВАТЕЛЬНОЙ ШКОЛЫ С. МАЙСКОЕ МУНИЦИПАЛЬНОГО РАЙОНА ПЕСТРАВСКИЙ САМАРСКОЙ ОБЛАСТИ</text:span></text:p>
      <text:p text:style-name="Standard"/>
      <text:p text:style-name="P3"><text:span text:style-name="T2">УТВЕРЖДЕНО:</text:span></text:p>
      <text:p text:style-name="P3"><text:span text:style-name="T2">приказом по школе:</text:span></text:p>
      <text:p text:style-name="P3"><text:span text:style-name="T2">И.о. Руководителя Михеевкого филиала</text:span></text:p>
      <text:p text:style-name="P3"><text:span text:style-name="T2">ГБОУ СОШ с. Майское <text:s/></text:span></text:p>
      <text:p text:style-name="P3"><text:span text:style-name="T2">____________/О.В. Верхоз/ <text:s/></text:span></text:p>
      <text:p text:style-name="P3"><text:span text:style-name="T2">«_______»_________2021г.</text:span></text:p>
      <text:p text:style-name="P2"/>
      <text:p text:style-name="P1"/>
      <text:p text:style-name="Normal_20__28_Web_29_"><text:span text:style-name="T4"><text:s text:c="33"/>Правила пользования школьной библиотекой</text:span></text:p>
      <text:p text:style-name="P5"><text:span text:style-name="T3">1. Общие положения</text:span></text:p>
      <text:p text:style-name="Normal_20__28_Web_29_"><text:span text:style-name="T5"> </text:span>1.1. Библиотека является частью общеобразовательного учреждения и обеспечивает учебно-воспитательный процесс необходимыми документами.</text:p>
      <text:p text:style-name="Normal_20__28_Web_29_"><text:span text:style-name="T5"> </text:span>1.2. Документ - носитель информации в традиционном, электронном или ином виде.</text:p>
      <text:p text:style-name="P5"><text:span text:style-name="T3">2. Права читателей</text:span></text:p>
      <text:p text:style-name="Normal_20__28_Web_29_"><text:span text:style-name="T5"> </text:span>2.1. Право пользования библиотекой имеют учащиеся, педагогические работники и другие сотрудники<text:span text:style-name="T5">  </text:span>школы, родители учащихся школы.</text:p>
      <text:p text:style-name="P5"><text:span text:style-name="T5"> </text:span><text:span text:style-name="T6">Читатели имеют право:</text:span></text:p>
      <text:p text:style-name="Normal_20__28_Web_29_"><text:span text:style-name="T5"> </text:span>2.2. Получать полную информацию о составе<text:span text:style-name="T5">   </text:span>фонда библиотеки, порядке доступа к документам и консультативную помощь<text:span text:style-name="T5">  </text:span>в поиске и выборе источников информации.</text:p>
      <text:p text:style-name="Normal_20__28_Web_29_"><text:span text:style-name="T5"> </text:span>2.3. Получать на 14<text:span text:style-name="T5">  </text:span>дней любой документ из фонда библиотеки.</text:p>
      <text:p text:style-name="Normal_20__28_Web_29_"><text:span text:style-name="T5"> </text:span>2.4. Бесплатно пользоваться услугами,<text:span text:style-name="T5">  </text:span>предоставляемыми библиотекой</text:p>
      <text:p text:style-name="Normal_20__28_Web_29_"><text:span text:style-name="T5"> </text:span>2.5. Принимать участие в мероприятиях, проводимых библиотекой.</text:p>
      <text:p text:style-name="Normal_20__28_Web_29_"><text:span text:style-name="T5"> </text:span>2.6. Избирать и быть избранным в совет библиотеки<text:span text:style-name="T5">  </text:span>и принимать участие в его работе.</text:p>
      <text:p text:style-name="Normal_20__28_Web_29_"><text:span text:style-name="T5"> </text:span>2.7. Обжаловать в установленном законодательством порядке незаконные действия сотрудников библиотеки, ущемляющие читателя в их правах.</text:p>
      <text:p text:style-name="P5"><text:span text:style-name="T3">3. Порядок пользования библиотекой</text:span></text:p>
      <text:p text:style-name="Normal_20__28_Web_29_"><text:span text:style-name="T5"> </text:span>3.1. Учащиеся школы записываются в библиотеку в индивидуальном</text:p>
      <text:p text:style-name="Normal_20__28_Web_29_">порядке в соответствии<text:span text:style-name="T5">  </text:span>со списками классов. Персонал образовательного</text:p>
      <text:p text:style-name="Normal_20__28_Web_29_">учреждения, родители учащихся записываются при наличии паспорта.</text:p>
      <text:p text:style-name="Normal_20__28_Web_29_"><text:span text:style-name="T5"> </text:span>3.2. На каждого читателя заполняется читательский формуляр установленного образца. Формуляр читателя является документом, удостоверяющим факт и дату выдачи</text:p>
      <text:p text:style-name="Normal_20__28_Web_29_"><text:span text:style-name="T5"> </text:span>3.3. При записи в библиотеку читатель должен быть ознакомлен с Правилами</text:p>
      <text:p text:style-name="Normal_20__28_Web_29_">пользования<text:span text:style-name="T5">  </text:span>библиотекой и подтвердить обязательство их выполнения</text:p>
      <text:p text:style-name="Normal_20__28_Web_29_">своей<text:span text:style-name="T5">  </text:span>подписью в формуляре читателя.</text:p>
      <text:p text:style-name="Normal_20__28_Web_29_">3.4. На дом документы выдаются читателям сроком на14 дней. Количество</text:p>
      <text:p text:style-name="Normal_20__28_Web_29_">экземпляров, выданных единовременно ( не считая учебников), не должно</text:p>
      <text:p text:style-name="Normal_20__28_Web_29_">превышать пяти.</text:p>
      <text:p text:style-name="Normal_20__28_Web_29_"><text:span text:style-name="T5"> </text:span>3.5. Периодические издания выдаются на 7 дней.</text:p>
      <text:p text:style-name="Normal_20__28_Web_29_"><text:span text:style-name="T5"> </text:span>3.6. Срок пользования может быть продлен, если на данный документ</text:p>
      <text:p text:style-name="Normal_20__28_Web_29_">нет спроса со стороны других читателей.</text:p>
      <text:p text:style-name="Normal_20__28_Web_29_"><text:span text:style-name="T5">  </text:span>3.7. Учебная, методическая литература выдается читателям на срок обучения в соответствии с программой ( с обязательной перерегистрацией в начале , конце учебного <text:soft-page-break/>года). Литературные произведения, изучаемые по программе на уроках, выдаются на срок в соответствии с программой изучения.</text:p>
      <text:p text:style-name="Normal_20__28_Web_29_"><text:span text:style-name="T5"> </text:span>3.8. Очередная выдача документов из фонда библиотеки читателю<text:span text:style-name="T5">  </text:span>производится только после возврата взятых им ранее, срок<text:span text:style-name="T5"> </text:span>пользования которыми истек.</text:p>
      <text:p text:style-name="Normal_20__28_Web_29_"><text:span text:style-name="T5"> </text:span>3.9. Редкие и ценные книги,<text:span text:style-name="T5">  </text:span>альбомы, единственные экземпляры справочных изданий, а также электронные<text:span text:style-name="T5">  </text:span>носители информации на дом не выдаются.</text:p>
      <text:p text:style-name="P5"><text:span text:style-name="T3">4. Ответственность и обязанности читателей</text:span></text:p>
      <text:p text:style-name="Normal_20__28_Web_29_"><text:span text:style-name="T5"> </text:span>4.1. При записи в библиотеку читатель обязан сообщить необходимые сведения для заполнения<text:span text:style-name="T5">  </text:span>принятых библиотекой регистрационных документов.</text:p>
      <text:p text:style-name="Normal_20__28_Web_29_">4.2. При выбытии из школы читатель обязан вернуть все числящие за ним документы из фонда библиотеки.</text:p>
      <text:p text:style-name="Normal_20__28_Web_29_">4.3. Читатель обязан:</text:p>
      <text:p text:style-name="Normal_20__28_Web_29_"><text:span text:style-name="T5">     </text:span>- возвращать взятые им документы из фонда в установленный библиотекой срок ;</text:p>
      <text:p text:style-name="Normal_20__28_Web_29_"><text:span text:style-name="T5">     </text:span>-не выносить из помещения библиотеки документы без записи в принятых<text:span text:style-name="T5"> </text:span>библиотекой формах учета;</text:p>
      <text:p text:style-name="Normal_20__28_Web_29_"><text:span text:style-name="T5">     </text:span>-бережно относиться к библиотечному фонду (не делать в книгах пометок, подчеркиваний, не вырывать и не загибать страницы);<text:span text:style-name="T5"> </text:span></text:p>
      <text:p text:style-name="Normal_20__28_Web_29_"><text:span text:style-name="T5">     </text:span>-соблюдать в библиотеке тишину, не нарушать порядок расстановки книг на полках открытого доступа в фонде.</text:p>
      <text:p text:style-name="Normal_20__28_Web_29_">4.4. При получении документов из фонда читатель обязан тщательно их просмотреть и в случае обнаружения каких-либо дефектов сообщить при этом библиотекарю, который обязан сделать на них соответствующие пометки.</text:p>
      <text:p text:style-name="Normal_20__28_Web_29_">4.5. Утраченный документ из фонда библиотеки или нанесенный ему<text:span text:style-name="T5">  </text:span>невосполнимый<text:span text:style-name="T5"> </text:span>ущерб, читатель обязан заменить его соответственно таким же, или признанный<text:span text:style-name="T5"> </text:span>библиотекой равнозначным.</text:p>
      <text:p text:style-name="Normal_20__28_Web_29_"><text:span text:style-name="T5"> </text:span>4.6. За утерю документа из фонда библиотеки или нанесение ему невосполнимого ущерба несовершеннолетним читателем<text:span text:style-name="T5">   </text:span>ответственность несут его родители или опекуны, попечители, под надзором которых он находится.</text:p>
      <text:p text:style-name="Normal_20__28_Web_29_"><text:span text:style-name="T5"> </text:span>4.7. Читатели, нарушившие Правила пользования библиотекой, могут быть лишены права<text:span text:style-name="T5"> </text:span>пользования на срок, установленной библиотекой. За особые нарушения, предусмотренные действующим законодательством, читатели несут административную , гражданско-правовую или уголовную ответственность.</text:p>
      <text:p text:style-name="P5"><text:span text:style-name="T3">5. Обязанности библиотеки по обслуживанию читате</text:span><text:bookmark text:name="Bookmark"/><text:span text:style-name="T3">лей</text:span></text:p>
      <text:p text:style-name="Normal_20__28_Web_29_"><text:span text:style-name="T5"> </text:span>5.1. Обслуживать читателей в соответствии с Правилами пользования библиотекой, которые должны быть размещены в доступном для ознакомления месте.</text:p>
      <text:p text:style-name="Normal_20__28_Web_29_">5.2. Создавать благоприятные условия для работы читателей в библиотеке.</text:p>
      <text:p text:style-name="Normal_20__28_Web_29_">5.3. Не использовать сведения о читателях, их интересов в иных целях,<text:span text:style-name="T5">  </text:span>кроме научных и библиотечно- производственных.</text:p>
      <text:p text:style-name="Normal_20__28_Web_29_">5.4. Давать полную информацию читателям о<text:span text:style-name="T5">  </text:span>наличии документов в фонде.</text:p>
      <text:p text:style-name="Normal_20__28_Web_29_">5.5. Оказать помощь читателям<text:span text:style-name="T5">  </text:span>в выборе необходимой литературы.</text:p>
      <text:p text:style-name="Normal_20__28_Web_29_">5.6.<text:span text:style-name="T5">  </text:span>Предоставлять читателям возможность пользования каталогами, картотеками, библиографическими и информационными материалами.</text:p>
      <text:p text:style-name="Normal_20__28_Web_29_">5.7. Систематически информировать читателей о вновь поступивших документах.</text:p>
      <text:p text:style-name="Normal_20__28_Web_29_">5.8.<text:span text:style-name="T5">  </text:span>Систематически следить за своевременным возвратом в библиотеку документов из фонда и за<text:span text:style-name="T5">  </text:span>выполнением читателями Правил пользования библиотекой.</text:p>
      <text:p text:style-name="Normal_20__28_Web_29_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07:47:00</meta:creation-date>
    <meta:initial-creator>михеевка</meta:initial-creator>
    <dc:creator>1 </dc:creator>
    <dc:date>2021-12-22T08:02:36.95</dc:date>
    <meta:editing-cycles>7</meta:editing-cycles>
    <meta:editing-duration>PT40S</meta:editing-duration>
    <meta:generator>OpenOffice/4.1.10$Win32 OpenOffice.org_project/4110m2$Build-9807</meta:generator>
    <meta:document-statistic meta:table-count="0" meta:image-count="0" meta:object-count="0" meta:page-count="2" meta:paragraph-count="58" meta:word-count="651" meta:character-count="5292"/>
    <meta:template xlink:type="simple" xlink:actuate="onRequest" xlink:title="Normal" xlink:href=""/>
  </office:meta>
</office:document-meta>
</file>